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Black1" svg:font-family="'Arial Black'"/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 fo:background-color="transparent">
        <style:tab-stops/>
        <style:background-image/>
      </style:paragraph-properties>
      <style:text-properties style:font-name="Arial Black" fo:font-size="18pt" fo:language="fr" fo:country="FR" officeooo:rsid="002ebd91" officeooo:paragraph-rsid="002ebd91" style:font-size-asian="18pt" style:font-size-complex="18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background-color="transparent">
        <style:tab-stops/>
        <style:background-image/>
      </style:paragraph-properties>
      <style:text-properties style:font-name="Arial Black" fo:font-size="18pt" fo:language="fr" fo:country="FR" officeooo:rsid="002ebd91" officeooo:paragraph-rsid="0042ba8d" style:font-size-asian="18pt" style:font-size-complex="18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background-color="transparent">
        <style:tab-stops/>
        <style:background-image/>
      </style:paragraph-properties>
      <style:text-properties style:font-name="Arial Black" fo:font-size="18pt" fo:language="fr" fo:country="FR" officeooo:rsid="003b4d44" officeooo:paragraph-rsid="003d61c9" style:font-size-asian="18pt" style:font-size-complex="1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background-color="transparent">
        <style:tab-stops/>
        <style:background-image/>
      </style:paragraph-properties>
      <style:text-properties style:font-name="Arial Black" fo:font-size="2pt" fo:language="fr" fo:country="FR" officeooo:rsid="002ebd91" officeooo:paragraph-rsid="0042ba8d" style:font-size-asian="1.75pt" style:font-size-complex="2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background-color="transparent">
        <style:tab-stops/>
        <style:background-image/>
      </style:paragraph-properties>
      <style:text-properties style:font-name="Arial Black" fo:font-size="12pt" fo:language="fr" fo:country="FR" officeooo:rsid="003b4d44" officeooo:paragraph-rsid="003d61c9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background-color="transparent">
        <style:tab-stops/>
        <style:background-image/>
      </style:paragraph-properties>
      <style:text-properties style:font-name="Arial Black" fo:font-size="8pt" fo:language="fr" fo:country="FR" officeooo:rsid="003b4d44" officeooo:paragraph-rsid="003d61c9" style:font-size-asian="7pt" style:font-size-complex="8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tab-stops/>
        <style:background-image/>
      </style:paragraph-properties>
      <style:text-properties officeooo:paragraph-rsid="002f37e9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tab-stops/>
        <style:background-image/>
      </style:paragraph-properties>
      <style:text-properties style:font-name="Calibri1" fo:font-size="12pt" fo:language="fr" fo:country="FR" officeooo:rsid="00347f4b" officeooo:paragraph-rsid="0042ba8d" style:font-size-asian="12pt"/>
    </style:style>
    <style:style style:name="P9" style:family="paragraph" style:parent-style-name="Standard">
      <style:paragraph-properties fo:margin-top="0cm" fo:margin-bottom="0cm" style:contextual-spacing="false" fo:background-color="transparent">
        <style:tab-stops/>
        <style:background-image/>
      </style:paragraph-properties>
      <style:text-properties style:font-name="Calibri1" fo:font-size="8pt" fo:language="fr" fo:country="FR" officeooo:rsid="002ebd91" officeooo:paragraph-rsid="002ebd91" style:font-size-asian="7pt" style:font-size-complex="8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tab-stops/>
        <style:background-image/>
      </style:paragraph-properties>
      <style:text-properties style:font-name="Calibri1" fo:font-size="8pt" fo:language="fr" fo:country="FR" officeooo:rsid="003a2c00" officeooo:paragraph-rsid="003a2c00" style:font-size-asian="7pt" style:font-size-complex="8pt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tab-stops/>
        <style:background-image/>
      </style:paragraph-properties>
      <style:text-properties style:font-name="Calibri1" fo:font-size="13pt" fo:language="fr" fo:country="FR" officeooo:rsid="00306394" officeooo:paragraph-rsid="00306394" style:font-size-asian="13pt" style:font-size-complex="13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tab-stops/>
        <style:background-image/>
      </style:paragraph-properties>
      <style:text-properties style:font-name="Calibri1" fo:font-size="13pt" fo:language="fr" fo:country="FR" officeooo:rsid="003134b5" officeooo:paragraph-rsid="003134b5" style:font-size-asian="13pt" style:font-size-complex="13pt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tab-stops/>
        <style:background-image/>
      </style:paragraph-properties>
      <style:text-properties style:font-name="Calibri1" fo:font-size="13pt" fo:language="fr" fo:country="FR" officeooo:rsid="00329fe7" officeooo:paragraph-rsid="00329fe7" style:font-size-asian="13pt" style:font-size-complex="13pt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tab-stops/>
        <style:background-image/>
      </style:paragraph-properties>
      <style:text-properties style:font-name="Calibri1" fo:font-size="13pt" fo:language="fr" fo:country="FR" officeooo:rsid="0035b1a1" officeooo:paragraph-rsid="003c7acf" style:font-size-asian="13pt" style:font-size-complex="13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tab-stops/>
        <style:background-image/>
      </style:paragraph-properties>
      <style:text-properties style:font-name="Calibri1" fo:font-size="13pt" fo:language="fr" fo:country="FR" officeooo:rsid="0038877c" officeooo:paragraph-rsid="003c7acf" style:font-size-asian="13pt" style:font-size-complex="13pt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tab-stops/>
        <style:background-image/>
      </style:paragraph-properties>
      <style:text-properties style:font-name="Calibri1" fo:font-size="13pt" fo:language="fr" fo:country="FR" fo:font-weight="bold" officeooo:rsid="003a2c00" officeooo:paragraph-rsid="003a2c0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tab-stops/>
        <style:background-image/>
      </style:paragraph-properties>
      <style:text-properties style:font-name="Calibri1" fo:font-size="6pt" fo:language="fr" fo:country="FR" officeooo:rsid="0038877c" officeooo:paragraph-rsid="0038877c" style:font-size-asian="5.25pt" style:font-size-complex="6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tab-stops/>
        <style:background-image/>
      </style:paragraph-properties>
      <style:text-properties style:font-name="Calibri1" fo:font-size="6pt" fo:language="fr" fo:country="FR" officeooo:rsid="003b4d44" officeooo:paragraph-rsid="003b4d44" style:font-size-asian="5.25pt" style:font-size-complex="6pt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background-color="transparent">
        <style:tab-stops/>
        <style:background-image/>
      </style:paragraph-properties>
      <style:text-properties style:font-name="Calibri1" fo:font-size="6pt" fo:language="fr" fo:country="FR" officeooo:rsid="00329fe7" officeooo:paragraph-rsid="00329fe7" style:font-size-asian="5.25pt" style:font-size-complex="6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background-color="transparent" fo:padding="0.049cm" fo:border="0.06pt solid #000000" style:shadow="none">
        <style:tab-stops/>
        <style:background-image/>
      </style:paragraph-properties>
      <style:text-properties style:font-name="Calibri1" fo:font-size="12pt" fo:language="fr" fo:country="FR" fo:font-style="italic" fo:font-weight="bold" officeooo:rsid="003b4d44" officeooo:paragraph-rsid="003d61c9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background-color="transparent" fo:padding="0cm" fo:border="none" style:shadow="none">
        <style:tab-stops/>
        <style:background-image/>
      </style:paragraph-properties>
      <style:text-properties style:font-name="Calibri1" fo:font-size="12pt" fo:language="fr" fo:country="FR" fo:font-style="italic" fo:font-weight="bold" officeooo:rsid="003b4d44" officeooo:paragraph-rsid="003d61c9" style:font-size-asian="10.5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background-color="transparent" fo:padding="0cm" fo:border="none" style:shadow="none">
        <style:tab-stops/>
        <style:background-image/>
      </style:paragraph-properties>
      <style:text-properties style:font-name="Calibri1" fo:font-size="8pt" fo:language="fr" fo:country="FR" fo:font-style="italic" fo:font-weight="bold" officeooo:rsid="0042ba8d" officeooo:paragraph-rsid="0042ba8d" style:font-size-asian="7pt" style:font-style-asian="italic" style:font-weight-asian="bold" style:font-size-complex="8pt" style:font-style-complex="italic" style:font-weight-complex="bold"/>
    </style:style>
    <style:style style:name="P23" style:family="paragraph" style:parent-style-name="Standard" style:master-page-name="">
      <style:paragraph-properties fo:margin-top="0cm" fo:margin-bottom="0cm" style:contextual-spacing="false" style:page-number="auto" fo:background-color="transparent">
        <style:tab-stops/>
        <style:background-image/>
      </style:paragraph-properties>
      <style:text-properties style:font-name="Calibri1" fo:font-size="12pt" fo:language="fr" fo:country="FR" fo:font-weight="bold" officeooo:rsid="002ebd91" officeooo:paragraph-rsid="002ebd91" style:font-size-asian="12pt" style:font-weight-asian="bold" style:font-weight-complex="bold"/>
    </style:style>
    <style:style style:name="T1" style:family="text">
      <style:text-properties officeooo:rsid="00306394"/>
    </style:style>
    <style:style style:name="T2" style:family="text">
      <style:text-properties officeooo:rsid="003b4d44"/>
    </style:style>
    <style:style style:name="T3" style:family="text">
      <style:text-properties style:font-name="Calibri1" fo:font-size="12pt" fo:language="fr" fo:country="FR" officeooo:rsid="002f37e9" style:font-size-asian="12pt" style:font-size-complex="12pt"/>
    </style:style>
    <style:style style:name="T4" style:family="text">
      <style:text-properties style:font-name="Calibri1" fo:font-size="12pt" fo:language="fr" fo:country="FR" officeooo:rsid="002ebd91" style:font-size-asian="12pt" style:font-size-complex="12pt"/>
    </style:style>
    <style:style style:name="T5" style:family="text">
      <style:text-properties style:font-name="Calibri1" fo:font-size="12pt" fo:language="fr" fo:country="FR" officeooo:rsid="003c7acf" style:font-size-asian="12pt" style:font-size-complex="12pt"/>
    </style:style>
    <style:style style:name="T6" style:family="text">
      <style:text-properties style:font-name="Calibri1" fo:font-size="12pt" fo:language="fr" fo:country="FR" fo:font-weight="bold" officeooo:rsid="003c7acf" style:font-size-asian="12pt" style:font-weight-asian="bold" style:font-size-complex="12pt" style:font-weight-complex="bold"/>
    </style:style>
    <style:style style:name="T7" style:family="text">
      <style:text-properties style:font-name="Calibri1" fo:font-size="13pt" fo:language="fr" fo:country="FR" officeooo:rsid="003c7acf" style:font-name-asian="SimSun" style:font-size-asian="13pt" style:font-name-complex="Mangal" style:font-size-complex="13pt"/>
    </style:style>
    <style:style style:name="T8" style:family="text">
      <style:text-properties style:font-name="Calibri1" fo:font-size="13pt" fo:language="fr" fo:country="FR" fo:font-weight="bold" officeooo:rsid="002f37e9" style:font-size-asian="13pt" style:font-weight-asian="bold" style:font-size-complex="13pt" style:font-weight-complex="bold"/>
    </style:style>
    <style:style style:name="T9" style:family="text">
      <style:text-properties officeooo:rsid="003c7acf"/>
    </style:style>
    <style:style style:name="T10" style:family="text">
      <style:text-properties style:font-name="Calibri" officeooo:rsid="003c7acf" style:font-name-asian="Calibri" style:font-name-complex="Calibri"/>
    </style:style>
    <style:style style:name="T11" style:family="text">
      <style:text-properties style:font-name="Calibri" fo:font-size="12pt" fo:language="fr" fo:country="FR" fo:font-weight="bold" officeooo:rsid="003c7acf" style:font-name-asian="Calibri" style:font-size-asian="12pt" style:font-weight-asian="bold" style:font-name-complex="Calibri" style:font-size-complex="13pt" style:font-weight-complex="bold"/>
    </style:style>
    <style:style style:name="T12" style:family="text">
      <style:text-properties style:font-name="Calibri" fo:font-size="12pt" fo:font-weight="normal" officeooo:rsid="003c7acf" style:font-size-asian="12pt" style:font-weight-asian="normal" style:font-size-complex="12pt" style:font-weight-complex="normal"/>
    </style:style>
    <style:style style:name="T13" style:family="text">
      <style:text-properties style:font-name="Calibri" fo:font-size="12pt" fo:font-weight="bold" officeooo:rsid="003c7acf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style:font-name="Calibri" fo:font-weight="bold" officeooo:rsid="003c7acf" style:font-name-asian="Calibri" style:font-weight-asian="bold" style:font-name-complex="Calibri" style:font-weight-complex="bold"/>
    </style:style>
    <style:style style:name="T15" style:family="text">
      <style:text-properties style:font-name="Calibri" fo:font-size="13pt" fo:language="fr" fo:country="FR" fo:font-weight="bold" officeooo:rsid="003c7acf" style:font-name-asian="Calibri" style:font-size-asian="13pt" style:font-weight-asian="bold" style:font-name-complex="Calibri" style:font-size-complex="13pt" style:font-weight-complex="bold"/>
    </style:style>
    <style:style style:name="T16" style:family="text">
      <style:text-properties style:font-name="Calibri" fo:font-size="13pt" fo:font-weight="bold" officeooo:rsid="003c7acf" style:font-name-asian="Calibri" style:font-size-asian="13pt" style:font-weight-asian="bold" style:font-name-complex="Calibri" style:font-size-complex="13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3c7acf" style:font-weight-asian="bold" style:font-weight-complex="bold"/>
    </style:style>
    <style:style style:name="T19" style:family="text">
      <style:text-properties fo:font-weight="bold" officeooo:rsid="0036ccdd" style:font-weight-asian="bold" style:font-weight-complex="bold"/>
    </style:style>
    <style:style style:name="T20" style:family="text">
      <style:text-properties fo:font-weight="bold" officeooo:rsid="0042ba8d" style:font-weight-asian="bold" style:font-weight-complex="bold"/>
    </style:style>
    <style:style style:name="T21" style:family="text">
      <style:text-properties fo:font-weight="bold" style:font-weight-asian="bold" style:font-size-complex="12pt" style:font-weight-complex="bold"/>
    </style:style>
    <style:style style:name="T22" style:family="text">
      <style:text-properties fo:font-weight="normal" officeooo:rsid="003c7acf" style:font-name-asian="SimSun" style:font-weight-asian="normal" style:font-name-complex="Mangal" style:font-weight-complex="normal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36ccdd" style:font-size-asian="13pt" style:font-weight-asian="bold" style:font-size-complex="13pt" style:font-weight-complex="bold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officeooo:rsid="0032868e" style:font-size-asian="12pt" style:font-size-complex="12pt"/>
    </style:style>
    <style:style style:name="T27" style:family="text">
      <style:text-properties fo:font-size="12pt" officeooo:rsid="00329fe7" style:font-size-asian="12pt" style:font-size-complex="12pt"/>
    </style:style>
    <style:style style:name="T28" style:family="text">
      <style:text-properties fo:font-size="12pt" officeooo:rsid="003c7acf" style:font-size-asian="12pt" style:font-size-complex="12pt"/>
    </style:style>
    <style:style style:name="T29" style:family="text">
      <style:text-properties fo:font-size="12pt" officeooo:rsid="0036ccdd" style:font-size-asian="12pt" style:font-size-complex="12pt"/>
    </style:style>
    <style:style style:name="T30" style:family="text">
      <style:text-properties fo:font-size="12pt" officeooo:rsid="003a2c00" style:font-size-asian="12pt" style:font-size-complex="12pt"/>
    </style:style>
    <style:style style:name="T31" style:family="text">
      <style:text-properties fo:font-size="12pt" officeooo:rsid="003d61c9" style:font-size-asian="12pt" style:font-size-complex="12pt"/>
    </style:style>
    <style:style style:name="T32" style:family="text">
      <style:text-properties fo:font-size="12pt" officeooo:rsid="0042ba8d" style:font-size-asian="12pt" style:font-size-complex="12pt"/>
    </style:style>
    <style:style style:name="T33" style:family="text">
      <style:text-properties fo:font-size="12pt" officeooo:rsid="00435a39" style:font-size-asian="12pt" style:font-size-complex="12pt"/>
    </style:style>
    <style:style style:name="T34" style:family="text">
      <style:text-properties fo:font-size="12pt" fo:font-weight="bold" style:font-size-asian="12pt" style:font-weight-asian="bold" style:font-size-complex="12pt" style:font-weight-complex="bold"/>
    </style:style>
    <style:style style:name="T35" style:family="text">
      <style:text-properties fo:font-size="12pt" fo:font-weight="normal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3c7acf" style:font-size-asian="12pt" style:font-weight-asian="normal" style:font-size-complex="12pt" style:font-weight-complex="normal"/>
    </style:style>
    <style:style style:name="T3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fo:font-size="12pt" fo:font-style="italic" style:font-size-asian="12pt" style:font-style-asian="italic" style:font-size-complex="12pt" style:font-style-complex="italic"/>
    </style:style>
    <style:style style:name="T39" style:family="text">
      <style:text-properties fo:font-size="12pt" fo:font-style="italic" officeooo:rsid="0036ccdd" style:font-size-asian="12pt" style:font-style-asian="italic" style:font-size-complex="12pt" style:font-style-complex="italic"/>
    </style:style>
    <style:style style:name="T40" style:family="text">
      <style:text-properties fo:font-size="12pt" fo:font-style="italic" officeooo:rsid="0042ba8d" style:font-size-asian="12pt" style:font-style-asian="italic" style:font-size-complex="12pt" style:font-style-complex="italic"/>
    </style:style>
    <style:style style:name="T41" style:family="text">
      <style:text-properties style:font-size-complex="12pt"/>
    </style:style>
    <style:style style:name="T42" style:family="text">
      <style:text-properties officeooo:rsid="0036ccdd" style:font-size-complex="12pt"/>
    </style:style>
    <style:style style:name="T43" style:family="text">
      <style:text-properties officeooo:rsid="0042ba8d" style:font-size-complex="12pt"/>
    </style:style>
    <style:style style:name="T44" style:family="text">
      <style:text-properties officeooo:rsid="003d61c9"/>
    </style:style>
    <style:style style:name="T45" style:family="text">
      <style:text-properties style:font-name="Arial Black1" officeooo:rsid="003d61c9"/>
    </style:style>
    <style:style style:name="T46" style:family="text">
      <style:text-properties officeooo:rsid="004038a7"/>
    </style:style>
    <style:style style:name="T47" style:family="text">
      <style:text-properties officeooo:rsid="00435a3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es <text:span text:style-name="T1">personnels</text:span> du collège/ lycée....... aux familles de nos élèves </text:p>
      <text:p text:style-name="P9"/>
      <text:p text:style-name="P1">Quel collège pour vos enfants ? </text:p>
      <text:p text:style-name="P7"><text:span text:style-name="T11"><text:s text:c="5"/></text:span><text:span text:style-name="T15">•</text:span><text:span text:style-name="T7"> </text:span><text:span text:style-name="T3">En passant </text:span><text:span text:style-name="T4">de l'enfance à l'adolescence, </text:span><text:span text:style-name="T3">vos enfants ont </text:span><text:span text:style-name="T4">besoin de se sentir grandir, mûrir, en trouvant des réponses à leurs nombreux questionnements sur le monde et sur eux-mêmes. </text:span><text:span text:style-name="T8">Les disciplines enseignées au collège</text:span><text:span text:style-name="T3"> servent à développer leurs connaissances, leur capacité de réflexion et leurs savoir-faire. </text:span><text:span text:style-name="T5">La </text:span><text:span text:style-name="T6">qualité de ces contenus </text:span><text:span text:style-name="T5">est garantie par la qualification des personnels recrutés.</text:span></text:p>
      <text:p text:style-name="P11"><text:span text:style-name="T14"><text:s text:c="4"/>•</text:span><text:span text:style-name="T10"> </text:span><text:span text:style-name="T25">Entre 11 et 15 ans, vos enfants sont à la fois fragiles et exigeants. Ils ont besoin de </text:span><text:span text:style-name="T17">conditions d'études qui favorisent leur entrée dans les apprentissages</text:span><text:span text:style-name="T25"> : des classes de moins de 25 élèves, des petits groupes pour un suivi plus personnalisé, des personnels bien formés </text:span><text:span text:style-name="T26">et en nombre suffisant</text:span><text:span text:style-name="T25">.</text:span></text:p>
      <text:p text:style-name="P12"><text:span text:style-name="T14"><text:s text:c="4"/>• </text:span><text:span text:style-name="T25">Pour mieux s'orienter dans leur poursuite d'études, vos enfants ont besoin d'une </text:span><text:span text:style-name="T17">offre de formation diversifiée</text:span><text:span text:style-name="T25"> : ils doivent pouvoir choisir des </text:span><text:span text:style-name="T34">options</text:span><text:span text:style-name="T25"> </text:span><text:span text:style-name="T27">qui leur fassent découvrir ou approfondir de nouveaux domaines.</text:span></text:p>
      <text:p text:style-name="P13"><text:span text:style-name="T14"><text:s text:c="4"/>•</text:span><text:span text:style-name="T22"> </text:span><text:span text:style-name="T35">Dans l'</text:span><text:span text:style-name="T12">É</text:span><text:span text:style-name="T35">cole de la République, </text:span><text:span text:style-name="T36">qui assure </text:span><text:span text:style-name="T18">l'égalité à l'échelle du pays</text:span><text:span text:style-name="T28">, </text:span><text:span text:style-name="T25">vos enfants doivent bénéficier des mêmes enseignements quel que soit le collège où ils étudient.</text:span></text:p>
      <text:p text:style-name="P19"/>
      <text:p text:style-name="P2"><text:span text:style-name="T47">Q</text:span>ue propose la réforme de <text:span text:style-name="T9">notre ministre</text:span> ?</text:p>
      <text:p text:style-name="P4"/>
      <text:p text:style-name="P8"><text:span text:style-name="T16"><text:s text:c="5"/>• </text:span><text:span text:style-name="T42">De </text:span><text:span text:style-name="T24">r</text:span><text:span text:style-name="T23">éduire de 20 % le temps consacré aux disciplines</text:span><text:span text:style-name="T21"> </text:span><text:span text:style-name="T41">(par exemple, en 3ème, </text:span><text:span text:style-name="T43">de </text:span><text:span text:style-name="T41">baisser l'horaire de français de 4,5 heures à 3 heures)</text:span></text:p>
      <text:p text:style-name="P14"><text:span text:style-name="T14"><text:s text:c="5"/>• </text:span><text:span text:style-name="T29">De </text:span><text:span text:style-name="T19">r</text:span><text:span text:style-name="T17">emplacer ces 20 % horaires par des dispositifs qui ont déjà été testés négativement en collège et en lycée</text:span> <text:span text:style-name="T25">: « </text:span><text:span text:style-name="T37">l'accompagnement personnalisé </text:span><text:span text:style-name="T25">» (AP) et les </text:span><text:span text:style-name="T37">projets interdisciplinaires</text:span><text:span text:style-name="T25"> </text:span><text:span text:style-name="T29">(EPI)</text:span><text:span text:style-name="T25">. Il est prévu que chaque collège reçoive en moyenne seulement une dizaine d'heures en supplément pour ces dispositifs ; donc l'AP se déroulera, </text:span><text:span text:style-name="T29">pour la plupart des collégiens, </text:span><text:span text:style-name="T25">en classe entière, comme c'est le cas <text:s/></text:span><text:span text:style-name="T32">le plus</text:span><text:span text:style-name="T25"> souvent au lycée, </text:span><text:span text:style-name="T29">générant beaucoup d'insatisfaction chez les élèves et les professeurs. Quant aux EPI, en l'absence de formation des personnels et de temps pour les préparer, ils risquent de ressembler davantage à du bricolage qu'à une formation sérieuse pour les jeunes (les «</text:span><text:span text:style-name="T39"> Itinéraires de découverte</text:span><text:span text:style-name="T29"> », prévus en 5ème et 4ème </text:span><text:span text:style-name="T31">depuis 2002</text:span><text:span text:style-name="T29">, ont d'ailleurs été abandonnés à cause de cela).</text:span></text:p>
      <text:p text:style-name="P15"><text:span text:style-name="T13"><text:s text:c="5"/></text:span><text:span text:style-name="T14">•</text:span><text:span text:style-name="T13"> </text:span><text:span text:style-name="T25">De </text:span><text:span text:style-name="T17">supprimer toutes les options </text:span><text:span text:style-name="T20">existantes</text:span><text:span text:style-name="T34"> </text:span><text:span text:style-name="T25">: classes « </text:span><text:span text:style-name="T40">B</text:span><text:span text:style-name="T38">i-langue</text:span><text:span text:style-name="T25"> » (2 langues vivantes de la 6ème à la 3ème), pour faire commencer la 2ème langue vivante dès la 5ème, mais avec une demi-heure de moins qu'aujourd'hui, et bien sûr en classe entière ; latin/grec ; découverte professionnelle ; </text:span><text:span text:style-name="T33">sections « Euro »..</text:span><text:span text:style-name="T25">.</text:span></text:p>
      <text:p text:style-name="P15"><text:span text:style-name="T14"><text:s text:c="4"/>• </text:span><text:span text:style-name="T25">Le plus grave : De </text:span><text:span text:style-name="T17">décider, dans chaque établissement, au nom d'une prétendue « autonomie », de ce que vos enfants vont apprendre chaque année !</text:span><text:span text:style-name="T34"> </text:span><text:span text:style-name="T25">Les programmes n'étant plus annuels mais </text:span><text:span text:style-name="T32">fixés à l'échelle d'un</text:span><text:span text:style-name="T25"> cycle de 3 ans, </text:span><text:span text:style-name="T30">vos enfants étudieront </text:span><text:span text:style-name="T32">par exemple </text:span><text:span text:style-name="T30">certaines parties du programme seulement en 4ème, alors que dans le collège de la ville voisine, cette étude aura déjà eu lieu en 5ème ; si vous déménagez, vos enfants seront alors privés de pans entiers des programmes du cycle 4 </text:span><text:span text:style-name="T32">avant d'arriver au lycée</text:span><text:span text:style-name="T30">.</text:span></text:p>
      <text:p text:style-name="P17"/>
      <text:p text:style-name="P16">Nous <text:span text:style-name="T44">nous permettons de </text:span>vous alert<text:span text:style-name="T44">er</text:span> sur les graves menaces qui planent sur l'avenir de nos collégiens, si jamais cette réforme est appliquée : des contenus appauvris et diffusés de façon inégalitaire, sans aucune amélioration des conditions d'étude, c'est la porte ouverte vers un collège à l'anglo-saxonne <text:span text:style-name="T2">(collège privé et « ambitieux » pour les riches - <text:s/>collège public pour les pauvres).</text:span></text:p>
      <text:p text:style-name="P10"/>
      <text:p text:style-name="P5">C'est parce que nous défendons avec détermination notre <text:span text:style-name="T45">É</text:span>ducation nationale </text:p>
      <text:p text:style-name="P5">et le droit de vos enfants à une formation de qualité </text:p>
      <text:p text:style-name="P3">que nous serons en grève mardi 19 mai <text:span text:style-name="T46">2015 </text:span>!</text:p>
      <text:p text:style-name="P6"/>
      <text:p text:style-name="P18"/>
      <text:p text:style-name="P20">Pour en débattre avec vous, nous vous invitons à notre Assemblée qu<text:span text:style-name="T44">i</text:span> se tiendra le...... à ..h à..... (lieu)</text:p>
      <text:p text:style-name="P21"/>
      <text:p text:style-name="P22">Imprimé par nos soins – Ne pas jeter sur la voie publ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 Black1" svg:font-family="'Arial Black'"/>
    <style:font-face style:name="Mangal1" svg:font-family="Mangal"/>
    <style:font-face style:name="Arial1" svg:font-family="Arial" style:font-family-generic="roman"/>
    <style:font-face style:name="Courier New" svg:font-family="'Courier New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45cm" fo:margin-bottom="0.91cm" fo:margin-left="1.266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31T15:16:04.134000000</meta:creation-date>
    <meta:generator>LibreOffice/4.1.6.2$Windows_x86 LibreOffice_project/40ff705089295be5be0aae9b15123f687c05b0a</meta:generator>
    <dc:date>2015-05-08T13:14:52.410000000</dc:date>
    <meta:editing-duration>PT3H31M11S</meta:editing-duration>
    <meta:editing-cycles>39</meta:editing-cycles>
    <meta:document-statistic meta:table-count="0" meta:image-count="0" meta:object-count="0" meta:page-count="1" meta:paragraph-count="17" meta:word-count="623" meta:character-count="3772" meta:non-whitespace-character-count="3123"/>
  </office:meta>
</office:document-meta>
</file>